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działalności Fundacji </text:p>
      <text:p text:style-name="P1">za rok 2016</text:p>
      <text:p text:style-name="P2"/>
      <text:p text:style-name="Standard">W minionym roku Fundacja podjęła następujące działania:</text:p>
      <text:list xml:id="list1536023385773915812" text:style-name="L1">
        <text:list-item>
          <text:p text:style-name="P3">Wsparła finansowo kwotą 1000,- złotych wyhaftowanie nowego sztandaru parafialnych kół żywego różańca</text:p>
        </text:list-item>
        <text:list-item>
          <text:p text:style-name="P3">Zorganizowała jednodniowe pielgrzymki do następujących miejsc:w maju na Lednicę (wyjazd upamiętniający zmarłego parafianina dr Mateusza Łastowieckiego, archeologa, wieloletniego pracownika lednickiego muzeum), w czerwcu do Borka Wielkopolskiego i Jeżewa, w lipcu do Pakości na Kujawach (Polskiej Jerozolimy), w październiku do Górki Klasztornej i Ujścia. </text:p>
          <text:p text:style-name="P3">W pielgrzymkach udział wzięło każdorazowo średnio około dwudziestu osób. Wszystkie pielgrzymki mają podobny scenariusz: po mszy św lub wspólnej modlitwie następuje zwiedzanie, a następnie wspólny posiłek.</text:p>
        </text:list-item>
        <text:list-item>
          <text:p text:style-name="P3">Podczas pobytu w Jeżewie przekazano X Proboszczowi wsparcie finansowe przeznaczone na remont kościoła</text:p>
        </text:list-item>
        <text:list-item>
          <text:p text:style-name="P3">W minionym roku zorganizowano również dwa zbiorowe-parafialne wyjścia do opery. <text:s/>Udział w nich wzięło po około 30 osób.</text:p>
        </text:list-item>
        <text:list-item>
          <text:p text:style-name="P3">Podczas festynu parafialnego członkowie Fundacji zorganizowali trzy stoiska (kiermasz książki, grill i stoisko z grochówką) zabezpieczyli oświetlenie oraz koordynację całości festynu.</text:p>
        </text:list-item>
        <text:list-item>
          <text:p text:style-name="P3">Oprócz stoiska na festynie, kiermasz książki organizowany był jeszcze trzy razy. W sumie około 700 książek zmieniło swego właściciela.</text:p>
        </text:list-item>
        <text:list-item>
          <text:p text:style-name="P3">11 listopada, z okazji Święta Niepodległości, po mszy św w intencji Ojczyzny, pod tablicami upamiętniającymi poległych za Ojczyznę złożono wiązanki kwiatów i znicze, a następnie zorganizowano wieczornicę z wspólnym śpiewaniem pieśni patriotycznych.</text:p>
        </text:list-item>
        <text:list-item>
          <text:p text:style-name="P3">W marcu i listopadzie zorganizowano również pokazy dwóch filmów: pierwszy o tematyce chrześcijańskiej , a drugi o żołnierzu wyklętym - Rotmistrzu Pileckim. W pokazach filmowych wzięło udział po kilkanaście osób w każdym</text:p>
        </text:list-item>
        <text:list-item>
          <text:p text:style-name="P3">W czerwcu minionego roku uruchomiliśmy kurs komputerowy dla „wcześniej urodzonych”. W zajęciach bierze udział jedenaście osób. Zajęcia prowadzone są przez studenta Politechniki Poznańskiej w ramach wolontariatu. W celu umożliwienia prowadzenia zajęć pozyskano cztery laptopy i sfinansowano zakup rzutnika, który wykorzystywany jest również do innych zajęć katechetycznych w salce parafialnej (spotkania z bierzmowanymi, spotkania z młodzieżą, kurs komputerowy dla dzieci)</text:p>
        </text:list-item>
        <text:list-item>
          <text:p text:style-name="P3">W lutym, maju i październiku odbyły się również spotkania z seniorami. Celem ich było ocalić od zapomnienia ich wspomnienia zdarzeń i ludzi z lat młodości. Przy okazji powstały jak dotąd cztery teksty, które zamieszczone zostaną na stronie internetowej parafii.</text:p>
        </text:list-item>
      </text:list>
      <text:p text:style-name="Standard"/>
      <text:p text:style-name="Standard"><text:tab/>W roku bieżącym (2017) Fundacja „Nostra Res Agitur” zamierza się kontynuować działania o podobnym charakterze, czyli: kurs komputerowy dla seniorów, wyjścia do opery lub teatru, jednodniowe wyjazdy do sanktuariów w Wielkopolsce, spotkania z seniorami czy pokazy filmów. </text:p>
      <text:p text:style-name="Standard"><text:tab/>W związku ze zbliżającą się setną rocznicą wybuchu Powstania Wielkopolskiego chcemy pozyskać informacje o wszystkich powstańcach wielkopolskich z terenu parafii i parafii ościennych i oznaczyć ich groby odpowiednimi tablicami pamiątkowymi. Ponadto włączać się będziemy we wszystkie te sprawy parafialne, które będziemy mogli wesprzeć.</text:p>
      <text:p text:style-name="Standard"/>
      <text:p text:style-name="Standard"><text:tab/><text:tab/><text:tab/><text:tab/><text:tab/><text:tab/><text:tab/><text:tab/>Prezes Zarządu Fundacji</text:p>
      <text:p text:style-name="Standard"/>
      <text:p text:style-name="Standard"/>
      <text:p text:style-name="Standard"><text:tab/><text:tab/><text:tab/><text:tab/><text:tab/><text:tab/><text:tab/><text:tab/> <text:s text:c="4"/>Wojciech Boru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 Bor</meta:initial-creator>
    <meta:creation-date>2017-02-12T22:05:45</meta:creation-date>
    <dc:date>2017-03-21T09:21:41.47</dc:date>
    <dc:creator>Woj Bor</dc:creator>
    <meta:editing-duration>PT31M45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8" meta:word-count="423" meta:character-count="3185"/>
  </office:meta>
</office:document-meta>
</file>