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Zarządu Fundacji za rok 2017</text:p>
      <text:p text:style-name="Standard"/>
      <text:p text:style-name="Standard"/>
      <text:p text:style-name="P1"/>
      <text:p text:style-name="P1"/>
      <text:p text:style-name="P3">W minionym roku (2017) działania Fundacji były kontynuacją działań prowadzonych w latach poprzednich. I tak:</text:p>
      <text:list xml:id="list5013618071623164175" text:style-name="L1">
        <text:list-item>
          <text:p text:style-name="P5">Kontynuowano kursy komputerowe dla „wcześniej urodzonych” prowadzone przez młodzież; w zajęciach brało udział od 5 do 12 seniorów,</text:p>
        </text:list-item>
        <text:list-item>
          <text:p text:style-name="P5">Zorganizowano dwie pielgrzymki jednodniowe jedną do Obry, Wielenia i Przemętu nawiązując tym samym do wcześniejszych odwiedzin Sanktuariów Maryjnych i klasztorów pocysterskich (sierpień) oraz do Kicina (zabytkowy kościół drewniany) i Owińsk (Sanktuarium Maryjne, klasztor i Ośrodek dla Niewidomych). W obu wyprawach wzięło udział po około 20 osób.</text:p>
        </text:list-item>
        <text:list-item>
          <text:p text:style-name="P5">W marcu zorganizowano spotkanie z cyklu „ocalić od zapomnienia”. W spotkaniu wzięło udział około 20 osób, a tematyka spotkania dotyczyła głównie wspomnień P. Gielniaka z czasów II wojny światowej związanych przede wszystkim ze szkołą w Spławiu oraz wspomnień o ojcu P. Gielniaka dotyczących Jego udziału w Powstaniu Wielkopolskim, w tym o mało znanych faktach uczestniczenia w walkach na wschodzie kraju w wojnie z bolszewikami.</text:p>
        </text:list-item>
        <text:list-item>
          <text:p text:style-name="P5">W kwietniu, w ramach projektu „Kościoły Poznania” odwiedziliśmy dwa kościoły na Starm Mieście w Poznaniu, kościół „Katarzynek” , perłę gotyku wielkopolskiego, oraz kościół „Jezuitów” na Dominikańskiej, najstarszy kościół Poznania po tej stronie Warty. W wyjściu wzięło udział około 20 osób.</text:p>
        </text:list-item>
        <text:list-item>
          <text:p text:style-name="P5">W maju wspólnie wyszliśmy do opery na spektakl „Zemsta nietoperza” Było nas około 30 osób.</text:p>
        </text:list-item>
        <text:list-item>
          <text:p text:style-name="P5">Dwukrotnie w ciągu roku zorganizowaliśmy dyskusyjne seanse filmowe, na których prezentowaliśmy filmy „Bóg nie umarł” cz. 2 i „Maryland”. W seansach wzięło udział każdorazowo po kilkanaście osób.</text:p>
        </text:list-item>
        <text:list-item>
          <text:p text:style-name="P5">We wrześniu podjęliśmy w Poznaniu grupę kilkunastu młodych osób z parafii w Jeżewie (ministranci, lektorzy, lektorki) organizując im bogaty (wielkomiejski) program rozrywkowy.</text:p>
        </text:list-item>
        <text:list-item>
          <text:p text:style-name="P5">W lutym, w ramach cyklu „pątnicze drogi” przedstawiony został wykład o Iranie, wzbogacony materiałami multimedialnymi i pokazujący jego związki ze Starym Testamentem (Estera, Daniel, itp.) i Nowym Testamentem (np. „Trzej Królowie”) oraz zabytki Islamu i zoroastryzmu.</text:p>
        </text:list-item>
        <text:list-item>
          <text:p text:style-name="P5">Podobnie jak w latach ubiegłych zorganizowano też dwa spotkania wspólnego śpiewania: kolęd (w styczniu) i pieśni patriotycznych (11 listopada). Te spotkania cieszą się szczególnym zainteresowaniem, w każdym z nich bierze zwykle udział ponad czterdzieści osób.</text:p>
        </text:list-item>
      </text:list>
      <text:p text:style-name="P3"/>
      <text:p text:style-name="P3"/>
      <text:p text:style-name="P3">W następnym roku przewidujemy zorganizowanie trzech wyjazdów (pielgrzymek) jednodniowych, jedno lub dwa wyjścia do „kościołów Poznania”, dwa odczyty (o Madagaskarze i o misjach w Afryce Zachodniej), spotkania z cyklu „ocalić od zapomnienia” i spotkanie niepodległościowe powiązane ze 100 – leciem niepodległości Polski oraz ze 100-leciem powstania Wielkopolskiego. Przewidywane też są: kontynuacja kursów komputerowych oraz wspólne wyjścia do teatru lub opery.</text:p>
      <text:p text:style-name="P3"/>
      <text:p text:style-name="P3"><text:tab/><text:tab/><text:tab/><text:tab/><text:tab/><text:tab/><text:tab/><text:tab/><text:tab/><text:tab/>Wojciech Borucki</text:p>
      <text:p text:style-name="P3"/>
      <text:p text:style-name="P3"><text:tab/><text:tab/><text:tab/><text:tab/><text:tab/><text:tab/><text:tab/><text:tab/><text:tab/><text:tab/> <text:s text:c="2"/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 Bor</meta:initial-creator>
    <meta:creation-date>2018-02-25T11:24:30.29</meta:creation-date>
    <dc:date>2018-03-09T08:30:02.09</dc:date>
    <dc:creator>Woj Bor</dc:creator>
    <meta:editing-duration>PT28M5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4" meta:word-count="397" meta:character-count="2860"/>
  </office:meta>
</office:document-meta>
</file>